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9"/>
        <table:table-column table:style-name="co4" table:default-cell-style-name="ce11"/>
        <table:table-row table:style-name="ro2">
          <table:table-cell table:style-name="ce1" office:value-type="string" calcext:value-type="string" table:number-columns-spanned="1" table:number-rows-spanned="2">
            <text:p>Артикул</text:p>
          </table:table-cell>
          <table:table-cell table:style-name="ce1" office:value-type="string" calcext:value-type="string" table:number-columns-spanned="1" table:number-rows-spanned="2">
            <text:p>Номенклатура</text:p>
          </table:table-cell>
          <table:table-cell table:style-name="ce1" office:value-type="string" calcext:value-type="string" table:number-columns-spanned="1" table:number-rows-spanned="2">
            <text:p>Характеристика</text:p>
          </table:table-cell>
          <table:table-cell table:style-name="ce8" office:value-type="string" calcext:value-type="string" table:number-columns-spanned="2" table:number-rows-spanned="1">
            <text:p>Розничная цена</text:p>
          </table:table-cell>
          <table:covered-table-cell table:style-name="ce8"/>
        </table:table-row>
        <table:table-row table:style-name="ro2">
          <table:covered-table-cell table:number-columns-repeated="3" table:style-name="ce1"/>
          <table:table-cell table:style-name="ce8" office:value-type="string" calcext:value-type="string">
            <text:p>Ед.</text:p>
          </table:table-cell>
          <table:table-cell table:style-name="ce8" office:value-type="string" calcext:value-type="string">
            <text:p>Цена, руб.</text:p>
          </table:table-cell>
        </table:table-row>
        <table:table-row table:style-name="ro3">
          <table:table-cell office:value-type="string" calcext:value-type="string">
            <text:p>V125EKBTZ-3/4</text:p>
          </table:table-cell>
          <table:table-cell office:value-type="string" calcext:value-type="string">
            <text:p>V125EKBTZ-3/4 <text:s/>Filter Таймер <text:s/>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7473" calcext:value-type="float">
            <text:p>37473</text:p>
          </table:table-cell>
        </table:table-row>
        <table:table-row table:style-name="ro4">
          <table:table-cell office:value-type="string" calcext:value-type="string">
            <text:p>V125EKBМZ-3/4</text:p>
          </table:table-cell>
          <table:table-cell office:value-type="string" calcext:value-type="string">
            <text:p>V125EKBМZ-3/4 <text:s/>Filter Таймер -счетчик 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9514" calcext:value-type="float">
            <text:p>39514</text:p>
          </table:table-cell>
        </table:table-row>
        <table:table-row table:style-name="ro4">
          <table:table-cell office:value-type="string" calcext:value-type="string">
            <text:p>V125EKDMZ-3/4</text:p>
          </table:table-cell>
          <table:table-cell office:value-type="string" calcext:value-type="string">
            <text:p>V125EKDMZ-3/4 <text:s/>Softner <text:s/>Таймер -счетчик 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0535" calcext:value-type="float">
            <text:p>40535</text:p>
          </table:table-cell>
        </table:table-row>
        <table:table-row table:style-name="ro3">
          <table:table-cell office:value-type="string" calcext:value-type="string">
            <text:p>V125EKDTZ-3/4</text:p>
          </table:table-cell>
          <table:table-cell office:value-type="string" calcext:value-type="string">
            <text:p>V125EKDTZ-3/4 <text:s/>Softner <text:s/>Таймер <text:s/>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8493" calcext:value-type="float">
            <text:p>38493</text:p>
          </table:table-cell>
        </table:table-row>
        <table:table-row table:style-name="ro4">
          <table:table-cell office:value-type="string" calcext:value-type="string">
            <text:p>V1EKBMZ-3/4</text:p>
          </table:table-cell>
          <table:table-cell office:value-type="string" calcext:value-type="string">
            <text:p>V1EKBMZ-3/4 <text:s/>Filter Таймер-счетчик <text:s/>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3682" calcext:value-type="float">
            <text:p>33682</text:p>
          </table:table-cell>
        </table:table-row>
        <table:table-row table:style-name="ro3">
          <table:table-cell office:value-type="string" calcext:value-type="string">
            <text:p>V1EKBTZ-3/4</text:p>
          </table:table-cell>
          <table:table-cell office:value-type="string" calcext:value-type="string">
            <text:p>V1EKBTZ-3/4 <text:s/>Filter Таймер <text:s/>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1494" calcext:value-type="float">
            <text:p>31494</text:p>
          </table:table-cell>
        </table:table-row>
        <table:table-row table:style-name="ro3">
          <table:table-cell office:value-type="string" calcext:value-type="string">
            <text:p>V1EKDT(A-J)-1</text:p>
          </table:table-cell>
          <table:table-cell office:value-type="string" calcext:value-type="string">
            <text:p>V1EKDT(A-J)-1 <text:s/>SoftnerТаймер <text:s/>дренаж 1 (DLFC 9.0-25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3609" calcext:value-type="float">
            <text:p>33609</text:p>
          </table:table-cell>
        </table:table-row>
        <table:table-row table:style-name="ro3">
          <table:table-cell office:value-type="string" calcext:value-type="string">
            <text:p>V1EKDT(A-J)-3/4</text:p>
          </table:table-cell>
          <table:table-cell office:value-type="string" calcext:value-type="string">
            <text:p>V1EKDT(A-J)-3/4 <text:s/>SoftnerТаймер <text:s/>дренаж 3/ 4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3390" calcext:value-type="float">
            <text:p>33390</text:p>
          </table:table-cell>
        </table:table-row>
        <table:table-row table:style-name="ro4">
          <table:table-cell office:value-type="string" calcext:value-type="string">
            <text:p>V1EKUM(A-J)-3/4</text:p>
          </table:table-cell>
          <table:table-cell office:value-type="string" calcext:value-type="string">
            <text:p>V1EKUM(A-J)-3/4 Softner uflowТаймер-счетчик <text:s/>дренаж 1 (DLFC 0.7-10 gpm) <text:s/>релейный выход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6306" calcext:value-type="float">
            <text:p>36306</text:p>
          </table:table-cell>
        </table:table-row>
        <table:table-row table:style-name="ro4">
          <table:table-cell office:value-type="string" calcext:value-type="string">
            <text:p>V1UM (A-J)-3/4 ” </text:p>
          </table:table-cell>
          <table:table-cell office:value-type="string" calcext:value-type="string">
            <text:p>V1UM (A-J)-3/4 ” Softener,Таймер-счетчик, дренаж 3/4" (DLFC 0.7-10.0gpm) up-flow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2807" calcext:value-type="float">
            <text:p>32807</text:p>
          </table:table-cell>
        </table:table-row>
        <table:table-row table:style-name="ro3">
          <table:table-cell office:value-type="string" calcext:value-type="string">
            <text:p>V2ЕKBMZ</text:p>
          </table:table-cell>
          <table:table-cell office:value-type="string" calcext:value-type="string">
            <text:p>V2ЕKBMZ Filter, Таймер-счетчик, дренаж 1,5" 4-8 UN (DLFC 80gpm) 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2199" calcext:value-type="float">
            <text:p>172199</text:p>
          </table:table-cell>
        </table:table-row>
        <table:table-row table:style-name="ro5">
          <table:table-cell office:value-type="string" calcext:value-type="string">
            <text:p>V2ЕKBMZ</text:p>
          </table:table-cell>
          <table:table-cell office:value-type="string" calcext:value-type="string">
            <text:p>V2ЕKBTZ Filter, Таймер-, дренаж 1,5" 4-8 UN (DLFC 80gpm) 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1810" calcext:value-type="float">
            <text:p>131810</text:p>
          </table:table-cell>
        </table:table-row>
        <table:table-row table:style-name="ro4">
          <table:table-cell office:value-type="string" calcext:value-type="string">
            <text:p>V2ЕDM(B-H) -1,5"</text:p>
          </table:table-cell>
          <table:table-cell office:value-type="string" calcext:value-type="string">
            <text:p>V2ЕКDM(B-H)-1,5" Softner(инж 12-48), Таймер-счетчик, дренаж 1,5" 4-8 UN (DLFC 80gpm) 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3657" calcext:value-type="float">
            <text:p>173657</text:p>
          </table:table-cell>
        </table:table-row>
        <table:table-row table:style-name="ro3">
          <table:table-cell office:value-type="string" calcext:value-type="string">
            <text:p>V2ЕDM(B-H) -1,5"</text:p>
          </table:table-cell>
          <table:table-cell office:value-type="string" calcext:value-type="string">
            <text:p>V2ЕКDT(B-H)-1,5" Softner(инж 12-48), Таймер, дренаж 1,5" 4-8 UN (DLFC 80gpm) 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2199" calcext:value-type="float">
            <text:p>172199</text:p>
          </table:table-cell>
        </table:table-row>
        <table:table-row table:style-name="ro2">
          <table:table-cell table:style-name="ce3" office:value-type="string" calcext:value-type="string" table:number-columns-spanned="5" table:number-rows-spanned="1">
            <text:p>Для систем сконтроллером и промывкой чистой водой</text:p>
          </table:table-cell>
          <table:covered-table-cell table:number-columns-repeated="4" table:style-name="ce3"/>
        </table:table-row>
        <table:table-row table:style-name="ro3">
          <table:table-cell office:value-type="string" calcext:value-type="string">
            <text:p>V15ЕКBM Z-1,25"</text:p>
          </table:table-cell>
          <table:table-cell office:value-type="string" calcext:value-type="string">
            <text:p>V15ЕКBM Z-1,25" Filter, Таймер-счетчик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30935" calcext:value-type="float">
            <text:p>130935</text:p>
          </table:table-cell>
        </table:table-row>
        <table:table-row table:style-name="ro3">
          <table:table-cell office:value-type="string" calcext:value-type="string">
            <text:p>V15ЕКBT Z-1,25"</text:p>
          </table:table-cell>
          <table:table-cell office:value-type="string" calcext:value-type="string">
            <text:p>V15ЕКBT Z-1,25" Filter, Таймер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90401" calcext:value-type="float">
            <text:p>90401</text:p>
          </table:table-cell>
        </table:table-row>
        <table:table-row table:style-name="ro4">
          <table:table-cell office:value-type="string" calcext:value-type="string">
            <text:p>V15ЕDM(B-H) Z-1,25"</text:p>
          </table:table-cell>
          <table:table-cell office:value-type="string" calcext:value-type="string">
            <text:p>V15ЕКDM(B-H)-1,25" Softner, Таймер-счетчик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8165" calcext:value-type="float">
            <text:p>128165</text:p>
          </table:table-cell>
        </table:table-row>
        <table:table-row table:style-name="ro3">
          <table:table-cell office:value-type="string" calcext:value-type="string">
            <text:p>V15ЕKDT(B-H) -1,25"</text:p>
          </table:table-cell>
          <table:table-cell office:value-type="string" calcext:value-type="string">
            <text:p>V15ЕКDT(B-H)-1,25" Softner, Таймер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91567" calcext:value-type="float">
            <text:p>91567</text:p>
          </table:table-cell>
        </table:table-row>
        <table:table-row table:style-name="ro6">
          <table:table-cell table:style-name="ce4" office:value-type="string" calcext:value-type="string" table:number-columns-spanned="5" table:number-rows-spanned="1">
            <text:p>WS EX</text:p>
          </table:table-cell>
          <table:covered-table-cell table:number-columns-repeated="4" table:style-name="ce4"/>
        </table:table-row>
        <table:table-row table:style-name="ro5">
          <table:table-cell office:value-type="string" calcext:value-type="string">
            <text:p>V125EXBMZ-1"</text:p>
          </table:table-cell>
          <table:table-cell office:value-type="string" calcext:value-type="string">
            <text:p>Клапан управления V125EXBMZ-1"Filter счетчик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9116" calcext:value-type="float">
            <text:p>29116</text:p>
          </table:table-cell>
        </table:table-row>
        <table:table-row table:style-name="ro5">
          <table:table-cell office:value-type="string" calcext:value-type="string">
            <text:p>V125EXBТZ-1"</text:p>
          </table:table-cell>
          <table:table-cell office:value-type="string" calcext:value-type="string">
            <text:p>Клапан управления V125EXBТZ-1"Filter таймер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9116" calcext:value-type="float">
            <text:p>29116</text:p>
          </table:table-cell>
        </table:table-row>
        <table:table-row table:style-name="ro5">
          <table:table-cell office:value-type="string" calcext:value-type="string">
            <text:p>V1EXBMZ-1"</text:p>
          </table:table-cell>
          <table:table-cell office:value-type="string" calcext:value-type="string">
            <text:p>Клапан управления V1EXBMZ-1"Filter счетчик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5248" calcext:value-type="float">
            <text:p>25248</text:p>
          </table:table-cell>
        </table:table-row>
        <table:table-row table:style-name="ro5">
          <table:table-cell office:value-type="string" calcext:value-type="string">
            <text:p>V1EXBMZ-13/4"</text:p>
          </table:table-cell>
          <table:table-cell office:value-type="string" calcext:value-type="string">
            <text:p>Клапан управления V1EXBMZ-3/4"Filter счетчик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5264" calcext:value-type="float">
            <text:p>25264</text:p>
          </table:table-cell>
        </table:table-row>
        <table:table-row table:style-name="ro5">
          <table:table-cell office:value-type="string" calcext:value-type="string">
            <text:p>V1EXBТZ-1"</text:p>
          </table:table-cell>
          <table:table-cell office:value-type="string" calcext:value-type="string">
            <text:p>Клапан управления V1EXBТZ-1"Filter таймер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3636" calcext:value-type="float">
            <text:p>23636</text:p>
          </table:table-cell>
        </table:table-row>
        <table:table-row table:style-name="ro5">
          <table:table-cell office:value-type="string" calcext:value-type="string">
            <text:p>V1EXBТZ-3/4"</text:p>
          </table:table-cell>
          <table:table-cell office:value-type="string" calcext:value-type="string">
            <text:p>Клапан управления V1EXBТZ-3/4"Filter таймер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7611" calcext:value-type="float">
            <text:p>27611</text:p>
          </table:table-cell>
        </table:table-row>
        <table:table-row table:style-name="ro5">
          <table:table-cell office:value-type="string" calcext:value-type="string">
            <text:p>V1EXDM-3/4"</text:p>
          </table:table-cell>
          <table:table-cell office:value-type="string" calcext:value-type="string">
            <text:p>Клапан управления V1EXDM-3/4"Softner счетчик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5707" calcext:value-type="float">
            <text:p>25707</text:p>
          </table:table-cell>
        </table:table-row>
        <table:table-row table:style-name="ro5">
          <table:table-cell office:value-type="string" calcext:value-type="string">
            <text:p>V1EXDТ-3/4"</text:p>
          </table:table-cell>
          <table:table-cell office:value-type="string" calcext:value-type="string">
            <text:p>Клапан управления V1EXDТ-3/4"Softner таймер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4744" calcext:value-type="float">
            <text:p>24744</text:p>
          </table:table-cell>
        </table:table-row>
        <table:table-row table:style-name="ro6">
          <table:table-cell table:style-name="ce4" office:value-type="string" calcext:value-type="string" table:number-columns-spanned="5" table:number-rows-spanned="1">
            <text:p>Твин клапаны</text:p>
          </table:table-cell>
          <table:covered-table-cell table:number-columns-repeated="4" table:style-name="ce4"/>
        </table:table-row>
        <table:table-row table:style-name="ro7">
          <table:table-cell table:style-name="ce5" office:value-type="string" calcext:value-type="string">
            <text:p>VTT1RRDM(A-J)-3.4</text:p>
          </table:table-cell>
          <table:table-cell table:style-name="ce5" office:value-type="string" calcext:value-type="string">
            <text:p>!VTT1RRDM(A-J)-3.4 Авт устройство управления Twin Alternating</text:p>
          </table:table-cell>
          <table:table-cell table:style-name="ce5"/>
          <table:table-cell table:style-name="ce10" office:value-type="string" calcext:value-type="string">
            <text:p>шт</text:p>
          </table:table-cell>
          <table:table-cell table:style-name="ce12" office:value-type="float" office:value="59781" calcext:value-type="float">
            <text:p>59781</text:p>
          </table:table-cell>
        </table:table-row>
        <table:table-row table:style-name="ro7">
          <table:table-cell table:style-name="ce5" office:value-type="string" calcext:value-type="string">
            <text:p>VTT1EIDM(A-J)-3/4''</text:p>
          </table:table-cell>
          <table:table-cell table:style-name="ce5" office:value-type="string" calcext:value-type="string">
            <text:p>VTT1EIDM(A-J)-3/4'', Переключатель потоков воды Twin Alternating</text:p>
          </table:table-cell>
          <table:table-cell table:style-name="ce5"/>
          <table:table-cell table:style-name="ce10" office:value-type="string" calcext:value-type="string">
            <text:p>шт</text:p>
          </table:table-cell>
          <table:table-cell table:style-name="ce12" office:value-type="float" office:value="47802" calcext:value-type="float">
            <text:p>47802</text:p>
          </table:table-cell>
        </table:table-row>
        <table:table-row table:style-name="ro2">
          <table:table-cell table:style-name="ce6" office:value-type="string" calcext:value-type="string" table:number-columns-spanned="5" table:number-rows-spanned="1">
            <text:p>Ручные клапаны</text:p>
          </table:table-cell>
          <table:covered-table-cell table:number-columns-repeated="4" table:style-name="ce6"/>
        </table:table-row>
        <table:table-row table:style-name="ro5">
          <table:table-cell office:value-type="string" calcext:value-type="string">
            <text:p>TM.56A2</text:p>
          </table:table-cell>
          <table:table-cell office:value-type="string" calcext:value-type="string">
            <text:p>Ручной клапан Filter, 4,5м3/час 1" NHWB дренаж 1" (25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307" calcext:value-type="float">
            <text:p>3307</text:p>
          </table:table-cell>
        </table:table-row>
        <table:table-row table:style-name="ro5">
          <table:table-cell office:value-type="string" calcext:value-type="string">
            <text:p>TM.F64A</text:p>
          </table:table-cell>
          <table:table-cell office:value-type="string" calcext:value-type="string">
            <text:p>Ручной клапан Filter, 4,5м3/час 1" NHWB дренаж 1/2" (10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388" calcext:value-type="float">
            <text:p>6388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Контроллеры</text:p>
          </table:table-cell>
          <table:covered-table-cell table:number-columns-repeated="4" table:style-name="ce7"/>
        </table:table-row>
        <table:table-row table:style-name="ro5">
          <table:table-cell office:value-type="string" calcext:value-type="string">
            <text:p>v3030-01</text:p>
          </table:table-cell>
          <table:table-cell office:value-type="string" calcext:value-type="string">
            <text:p>Контроллер SISTEM CONTROLLER ASY wo/Сщкв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92151" calcext:value-type="float">
            <text:p>92151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1 TC <text:s/>3 кнопки</text:p>
          </table:table-cell>
          <table:covered-table-cell table:number-columns-repeated="4" table:style-name="ce7"/>
        </table:table-row>
        <table:table-row table:style-name="ro3">
          <table:table-cell office:value-type="string" calcext:value-type="string">
            <text:p>V1RRDM(A-J)-3/4"</text:p>
          </table:table-cell>
          <table:table-cell office:value-type="string" calcext:value-type="string">
            <text:p>V1RRDM(A-J)-3/4"OX Переключатель потока для упрощенной аэрации OXIDIZER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0535" calcext:value-type="float">
            <text:p>40535</text:p>
          </table:table-cell>
        </table:table-row>
        <table:table-row table:style-name="ro4">
          <table:table-cell office:value-type="string" calcext:value-type="string">
            <text:p>V1RRDT (A-J)-3/4” </text:p>
          </table:table-cell>
          <table:table-cell office:value-type="string" calcext:value-type="string">
            <text:p>V1RRDT (A-J)-3/4” Softener,Таймер, дренаж 3/4" (DLFC 0.7-10.0gpm) релейный выход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911" calcext:value-type="float">
            <text:p>30911</text:p>
          </table:table-cell>
        </table:table-row>
        <table:table-row table:style-name="ro5">
          <table:table-cell office:value-type="string" calcext:value-type="string">
            <text:p>V1TCBT Z-3/4(3кнопки)</text:p>
          </table:table-cell>
          <table:table-cell office:value-type="string" calcext:value-type="string">
            <text:p>V1TCBT Z-3/4 Filter,Таймер, дренаж 3/4" (DLFC 0.7-10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2454" calcext:value-type="float">
            <text:p>22454</text:p>
          </table:table-cell>
        </table:table-row>
        <table:table-row table:style-name="ro3">
          <table:table-cell office:value-type="string" calcext:value-type="string">
            <text:p>V1TCDT(A-J)-1” (3кнопки)</text:p>
          </table:table-cell>
          <table:table-cell office:value-type="string" calcext:value-type="string">
            <text:p>V1TCDT(A-J)-1” Softener,Таймер, дренаж 1" (DLFC 9.0-25.0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3912" calcext:value-type="float">
            <text:p>23912</text:p>
          </table:table-cell>
        </table:table-row>
        <table:table-row table:style-name="ro3">
          <table:table-cell office:value-type="string" calcext:value-type="string">
            <text:p>V1TCDT(A-J)-3/4” (3кнопк)</text:p>
          </table:table-cell>
          <table:table-cell office:value-type="string" calcext:value-type="string">
            <text:p>V1TCDT(A-J)-3/4” Softener,Таймер, дренаж 3/4" (DLFC 0.7-10.0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3329" calcext:value-type="float">
            <text:p>23329</text:p>
          </table:table-cell>
        </table:table-row>
        <table:table-row table:style-name="ro5">
          <table:table-cell office:value-type="string" calcext:value-type="string">
            <text:p>V1TCВТ Z-1”(3кнопки)</text:p>
          </table:table-cell>
          <table:table-cell office:value-type="string" calcext:value-type="string">
            <text:p>V1TCВТ Z-1” Filter,Таймер, дренаж 1" (DLFC 9.0-25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2892" calcext:value-type="float">
            <text:p>22892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1 RR</text:p>
          </table:table-cell>
          <table:covered-table-cell table:number-columns-repeated="4" table:style-name="ce7"/>
        </table:table-row>
        <table:table-row table:style-name="ro3">
          <table:table-cell office:value-type="string" calcext:value-type="string">
            <text:p>V125RRBM Z-3/4"</text:p>
          </table:table-cell>
          <table:table-cell office:value-type="string" calcext:value-type="string">
            <text:p>V125RRBM Z-3/4" Filter,Таймер-счетчик, дренаж 3/4" (DLFC 0.7-10.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8056" calcext:value-type="float">
            <text:p>38056</text:p>
          </table:table-cell>
        </table:table-row>
        <table:table-row table:style-name="ro4">
          <table:table-cell office:value-type="string" calcext:value-type="string">
            <text:p>V125RRBT Z-3/4" </text:p>
          </table:table-cell>
          <table:table-cell office:value-type="string" calcext:value-type="string">
            <text:p>V125RRBT Z-3/4" Filter,Таймер, дренаж 3/4" (DLFC 0.7-10.0gpm)релейный выход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6015" calcext:value-type="float">
            <text:p>36015</text:p>
          </table:table-cell>
        </table:table-row>
        <table:table-row table:style-name="ro4">
          <table:table-cell office:value-type="string" calcext:value-type="string">
            <text:p>V125RRDM (A-J)-3/4" <text:s/></text:p>
          </table:table-cell>
          <table:table-cell office:value-type="string" calcext:value-type="string">
            <text:p>V125RRDM (A-J)-3/4" Softener,Таймер-счетчик, дренаж 3/4" (DLFC 0.7-10.0gpm)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9077" calcext:value-type="float">
            <text:p>39077</text:p>
          </table:table-cell>
        </table:table-row>
        <table:table-row table:style-name="ro3">
          <table:table-cell office:value-type="string" calcext:value-type="string">
            <text:p>V125RRDM (A-K)-3/4" <text:s/></text:p>
          </table:table-cell>
          <table:table-cell office:value-type="string" calcext:value-type="string">
            <text:p>V125RRDM (A-K)-3/4" Авт. устройство управления по объёму/времени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6934" calcext:value-type="float">
            <text:p>36934</text:p>
          </table:table-cell>
        </table:table-row>
        <table:table-row table:style-name="ro3">
          <table:table-cell office:value-type="string" calcext:value-type="string">
            <text:p>V15RRBM Z-1,25" </text:p>
          </table:table-cell>
          <table:table-cell office:value-type="string" calcext:value-type="string">
            <text:p>V15RRBM Z-1,25" Filter, Таймер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6124" calcext:value-type="float">
            <text:p>126124</text:p>
          </table:table-cell>
        </table:table-row>
        <table:table-row table:style-name="ro3">
          <table:table-cell office:value-type="string" calcext:value-type="string">
            <text:p>V15RRBT Z-1,25" </text:p>
          </table:table-cell>
          <table:table-cell office:value-type="string" calcext:value-type="string">
            <text:p>V15RRBT Z-1,25" Filter, Таймер, дренаж 1,25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86172" calcext:value-type="float">
            <text:p>86172</text:p>
          </table:table-cell>
        </table:table-row>
        <table:table-row table:style-name="ro4">
          <table:table-cell office:value-type="string" calcext:value-type="string">
            <text:p>V15RRDM (B-H)1,25" </text:p>
          </table:table-cell>
          <table:table-cell office:value-type="string" calcext:value-type="string">
            <text:p>V15RRDM (B-H)1,25" Softener,Таймер-счетчик, дренаж 2" (DLFC 25-50gpm) релейный вых. <text:s/>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7582" calcext:value-type="float">
            <text:p>127582</text:p>
          </table:table-cell>
        </table:table-row>
        <table:table-row table:style-name="ro3">
          <table:table-cell office:value-type="string" calcext:value-type="string">
            <text:p>V15RRDT (B-H)1,25" </text:p>
          </table:table-cell>
          <table:table-cell office:value-type="string" calcext:value-type="string">
            <text:p>V15RRDT (B-H)1,25" Softener,Таймер, дренаж 2" (DLFC 25-50gpm) релейный вых.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87339" calcext:value-type="float">
            <text:p>87339</text:p>
          </table:table-cell>
        </table:table-row>
        <table:table-row table:style-name="ro4">
          <table:table-cell office:value-type="string" calcext:value-type="string">
            <text:p>V1RRBM Z-3/4” </text:p>
          </table:table-cell>
          <table:table-cell office:value-type="string" calcext:value-type="string">
            <text:p>V1RRBM Z-3/4” Filter, Таймер-счетчик, дренаж 1" (DLFC 9.0-25.0gpm)релейный выход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1786" calcext:value-type="float">
            <text:p>31786</text:p>
          </table:table-cell>
        </table:table-row>
        <table:table-row table:style-name="ro3">
          <table:table-cell office:value-type="string" calcext:value-type="string">
            <text:p>V1RRBT Z-3/4” </text:p>
          </table:table-cell>
          <table:table-cell office:value-type="string" calcext:value-type="string">
            <text:p>V1RRBT Z-3/4” Filter,Таймер, дренаж 3/4" (DLFC 0.7-10.0gpm) релейный выход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036" calcext:value-type="float">
            <text:p>30036</text:p>
          </table:table-cell>
        </table:table-row>
        <table:table-row table:style-name="ro4">
          <table:table-cell office:value-type="string" calcext:value-type="string">
            <text:p>V1RRDM (A-J)-3/4" </text:p>
          </table:table-cell>
          <table:table-cell office:value-type="string" calcext:value-type="string">
            <text:p>V1RRDM (A-J)-3/4" Softener,Таймер-счетчик, дренаж 3/4" (DLFC 0.7-10.0gpm) релейный вых. <text:s/>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2953" calcext:value-type="float">
            <text:p>32953</text:p>
          </table:table-cell>
        </table:table-row>
        <table:table-row table:style-name="ro3">
          <table:table-cell office:value-type="string" calcext:value-type="string">
            <text:p>V2RRBT Z </text:p>
          </table:table-cell>
          <table:table-cell office:value-type="string" calcext:value-type="string">
            <text:p>V2RRBT Z Filter,Таймер, дренаж 1,5", 4"-8UN (DLFC 80 gpm) релейный вых. 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6853" calcext:value-type="float">
            <text:p>126853</text:p>
          </table:table-cell>
        </table:table-row>
        <table:table-row table:style-name="ro3">
          <table:table-cell office:value-type="string" calcext:value-type="string">
            <text:p>V2RRDM (B-H) 1,5", 4"-8UN</text:p>
          </table:table-cell>
          <table:table-cell office:value-type="string" calcext:value-type="string">
            <text:p>V2RRDM (B-H) Softener (12'-48'),Таймер-счетчик, дренаж 1,5", 4"-8UN (DLFC 80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70595" calcext:value-type="float">
            <text:p>170595</text:p>
          </table:table-cell>
        </table:table-row>
        <table:table-row table:style-name="ro4">
          <table:table-cell office:value-type="string" calcext:value-type="string">
            <text:p>V2RRDT (B-H) 1,5", 4"-8UN</text:p>
          </table:table-cell>
          <table:table-cell office:value-type="string" calcext:value-type="string">
            <text:p>V2RRDT (B-H) Softener (инж. 12'-48'),Таймер, дренаж 1,5", 4"-8UN (DLFC 80 gpm) релейный вых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8165" calcext:value-type="float">
            <text:p>128165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 1 EI</text:p>
          </table:table-cell>
          <table:covered-table-cell table:number-columns-repeated="4" table:style-name="ce7"/>
        </table:table-row>
        <table:table-row table:style-name="ro5">
          <table:table-cell office:value-type="string" calcext:value-type="string">
            <text:p>V1EIBT Z-1”</text:p>
          </table:table-cell>
          <table:table-cell office:value-type="string" calcext:value-type="string">
            <text:p>V1EIBT Z-1” Filter, Таймер, дренаж 3/4" (DLFC 0.7-10.0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5259" calcext:value-type="float">
            <text:p>15259</text:p>
          </table:table-cell>
        </table:table-row>
        <table:table-row table:style-name="ro5">
          <table:table-cell office:value-type="string" calcext:value-type="string">
            <text:p>V1EIBT Z-3/4”</text:p>
          </table:table-cell>
          <table:table-cell office:value-type="string" calcext:value-type="string">
            <text:p>V1EIBT Z-3/4” Filter, Таймер, дренаж 3/4" (DLFC 0.7-10.0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8433" calcext:value-type="float">
            <text:p>28433</text:p>
          </table:table-cell>
        </table:table-row>
        <table:table-row table:style-name="ro3">
          <table:table-cell office:value-type="string" calcext:value-type="string">
            <text:p>V1EIDM (A-J)-3/4” </text:p>
          </table:table-cell>
          <table:table-cell office:value-type="string" calcext:value-type="string">
            <text:p>V1EIDM (A-J)-3/4” Softener,Таймер-счетчик, дренаж 3/4" (DLFC 0.7-10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1494" calcext:value-type="float">
            <text:p>31494</text:p>
          </table:table-cell>
        </table:table-row>
        <table:table-row table:style-name="ro3">
          <table:table-cell office:value-type="string" calcext:value-type="string">
            <text:p>V1EIDT (A-J)-3/4” </text:p>
          </table:table-cell>
          <table:table-cell office:value-type="string" calcext:value-type="string">
            <text:p>V1EIDT (A-J)-3/4” Softener,Таймер, дренаж 3/4" (DLFC 0.7-10.0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9453" calcext:value-type="float">
            <text:p>29453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 H</text:p>
          </table:table-cell>
          <table:covered-table-cell table:number-columns-repeated="4" table:style-name="ce7"/>
        </table:table-row>
        <table:table-row table:style-name="ro3">
          <table:table-cell office:value-type="string" calcext:value-type="string">
            <text:p>V2HBMZ </text:p>
          </table:table-cell>
          <table:table-cell office:value-type="string" calcext:value-type="string">
            <text:p>V2HBMZ Filter, Таймер-счетчик, дренаж 2" ( отдельно DLFC 25-125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73973" calcext:value-type="float">
            <text:p>273973</text:p>
          </table:table-cell>
        </table:table-row>
        <table:table-row table:style-name="ro4">
          <table:table-cell office:value-type="string" calcext:value-type="string">
            <text:p>V2HDMD </text:p>
          </table:table-cell>
          <table:table-cell office:value-type="string" calcext:value-type="string">
            <text:p>V2HDMD Softener,Таймер-счетчик, дренаж 2" (отдельно DLFC 25-125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88408" calcext:value-type="float">
            <text:p>288408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1 5 кнопок</text:p>
          </table:table-cell>
          <table:covered-table-cell table:number-columns-repeated="4" table:style-name="ce7"/>
        </table:table-row>
        <table:table-row table:style-name="ro3">
          <table:table-cell office:value-type="string" calcext:value-type="string">
            <text:p>V1BM Z-1” (5 кнопок)</text:p>
          </table:table-cell>
          <table:table-cell office:value-type="string" calcext:value-type="string">
            <text:p>V1BM Z-1” Filter, Таймер-счетчик, дренаж 1" (DLFC 9.0-25.0gpm) (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1057" calcext:value-type="float">
            <text:p>31057</text:p>
          </table:table-cell>
        </table:table-row>
        <table:table-row table:style-name="ro3">
          <table:table-cell office:value-type="string" calcext:value-type="string">
            <text:p>V1BM Z-3/4” (5 кнопок)</text:p>
          </table:table-cell>
          <table:table-cell office:value-type="string" calcext:value-type="string">
            <text:p>V1BM Z-3/4” Filter,Таймер-счетчик, дренаж 3/4" (DLFC 0.7-10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474" calcext:value-type="float">
            <text:p>30474</text:p>
          </table:table-cell>
        </table:table-row>
        <table:table-row table:style-name="ro5">
          <table:table-cell office:value-type="string" calcext:value-type="string">
            <text:p>V1BT Z-1” (5 кнопок)</text:p>
          </table:table-cell>
          <table:table-cell office:value-type="string" calcext:value-type="string">
            <text:p>V1BT Z-1” Filter, Таймер, дренаж 1" (DLFC 9.0-25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8870" calcext:value-type="float">
            <text:p>28870</text:p>
          </table:table-cell>
        </table:table-row>
        <table:table-row table:style-name="ro5">
          <table:table-cell office:value-type="string" calcext:value-type="string">
            <text:p>V1BT Z-3/4” (5 кнопок)</text:p>
          </table:table-cell>
          <table:table-cell office:value-type="string" calcext:value-type="string">
            <text:p>V1BT Z-3/4” Filter,Таймер, дренаж 3/4" (DLFC 0.7-10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8433" calcext:value-type="float">
            <text:p>28433</text:p>
          </table:table-cell>
        </table:table-row>
        <table:table-row table:style-name="ro3">
          <table:table-cell office:value-type="string" calcext:value-type="string">
            <text:p>V1DM (A-J)-1” (5 кнопок)</text:p>
          </table:table-cell>
          <table:table-cell office:value-type="string" calcext:value-type="string">
            <text:p>V1DM (A-J)-1” Softener,Таймер-счетчик, дренаж 1" (DLFC 9.0-25.0gpm) <text:s/>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2078" calcext:value-type="float">
            <text:p>32078</text:p>
          </table:table-cell>
        </table:table-row>
        <table:table-row table:style-name="ro3">
          <table:table-cell office:value-type="string" calcext:value-type="string">
            <text:p>V1DM (A-J)-3/4” (5 кнопок</text:p>
          </table:table-cell>
          <table:table-cell office:value-type="string" calcext:value-type="string">
            <text:p>V1DM (A-J)-3/4” Softener,Таймер-счетчик, дренаж 3/4" (DLFC 0.7-10.0gpm) <text:s/>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1494" calcext:value-type="float">
            <text:p>31494</text:p>
          </table:table-cell>
        </table:table-row>
        <table:table-row table:style-name="ro3">
          <table:table-cell office:value-type="string" calcext:value-type="string">
            <text:p>V1DT (A-J)-3/4”(5 кнопок)</text:p>
          </table:table-cell>
          <table:table-cell office:value-type="string" calcext:value-type="string">
            <text:p>V1DT (A-J)-3/4” Softener,Таймер, дренаж 3/4" (DLFC 0.7-10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9453" calcext:value-type="float">
            <text:p>29453</text:p>
          </table:table-cell>
        </table:table-row>
        <table:table-row table:style-name="ro3">
          <table:table-cell office:value-type="string" calcext:value-type="string">
            <text:p>V1DT (G-K)-1”(5 кнопок)</text:p>
          </table:table-cell>
          <table:table-cell office:value-type="string" calcext:value-type="string">
            <text:p>V1DT (G-K)-1” Softener,Таймер, дренаж 1" (DLFC 9.0-25.0gpm) 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0036" calcext:value-type="float">
            <text:p>30036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 3H</text:p>
          </table:table-cell>
          <table:covered-table-cell table:number-columns-repeated="4" table:style-name="ce7"/>
        </table:table-row>
        <table:table-row table:style-name="ro5">
          <table:table-cell office:value-type="string" calcext:value-type="string">
            <text:p>V3BTZ </text:p>
          </table:table-cell>
          <table:table-cell office:value-type="string" calcext:value-type="string">
            <text:p>V3BTZ Filter, Таймер, дренаж 3" ( отдельно DLFC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47752" calcext:value-type="float">
            <text:p>347752</text:p>
          </table:table-cell>
        </table:table-row>
        <table:table-row table:style-name="ro5">
          <table:table-cell office:value-type="string" calcext:value-type="string">
            <text:p>V3DM (D-H)</text:p>
          </table:table-cell>
          <table:table-cell office:value-type="string" calcext:value-type="string">
            <text:p>V3DM (D-H) Softener, Таймер, дренаж 3" ( отдельно DLFC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69793" calcext:value-type="float">
            <text:p>469793</text:p>
          </table:table-cell>
        </table:table-row>
        <table:table-row table:style-name="ro5">
          <table:table-cell office:value-type="string" calcext:value-type="string">
            <text:p>V3DT (D-H) </text:p>
          </table:table-cell>
          <table:table-cell office:value-type="string" calcext:value-type="string">
            <text:p>V3DT (D-H) Softener, Таймер, дренаж 3" ( отдельно DLFC gpm)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49210" calcext:value-type="float">
            <text:p>349210</text:p>
          </table:table-cell>
        </table:table-row>
        <table:table-row table:style-name="ro8">
          <table:table-cell table:style-name="ce7" office:value-type="string" calcext:value-type="string" table:number-columns-spanned="5" table:number-rows-spanned="1">
            <text:p>WS1 CI</text:p>
          </table:table-cell>
          <table:covered-table-cell table:number-columns-repeated="4" table:style-name="ce7"/>
        </table:table-row>
        <table:table-row table:style-name="ro4">
          <table:table-cell office:value-type="string" calcext:value-type="string">
            <text:p>VTT1CIDME-03</text:p>
          </table:table-cell>
          <table:table-cell office:value-type="string" calcext:value-type="string">
            <text:p>Управляющий клапан VTT1CIDME-03 умягчитель непрерывного действия.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2379" calcext:value-type="float">
            <text:p>6237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 style:data-style-name="N2" text:time-value="14:32:30.6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1T14:35:23.193000000</dc:date>
    <dc:creator>Миша Саликов</dc:creator>
    <meta:document-statistic meta:table-count="3" meta:cell-count="294" meta:object-count="0"/>
    <meta:user-defined meta:name="Info 1"/>
    <meta:user-defined meta:name="Info 2"/>
    <meta:user-defined meta:name="Info 3"/>
    <meta:user-defined meta:name="Info 4"/>
  </office:meta>
</office:document-meta>
</file>